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Unicode MS" svg:font-family="'Arial Unicode MS'" style:font-family-generic="system" style:font-pitch="variable"/>
    <style:font-face style:name="Arial Unicode MS1" svg:font-family="'Arial Unicode MS'" style:font-family-generic="swiss"/>
    <style:font-face style:name="Cambria" svg:font-family="Cambria" style:font-family-generic="roman" style:font-pitch="variable"/>
    <style:font-face style:name="Cambria1" svg:font-family="Cambria"/>
    <style:font-face style:name="Courier New" svg:font-family="'Courier New'" style:font-adornments="Regular" style:font-pitch="variable"/>
    <style:font-face style:name="Courier New1"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Grande" svg:font-family="'Lucida Grande'" style:font-family-generic="roman" style:font-pitch="variable"/>
    <style:font-face style:name="PingFang SC" svg:font-family="'PingFang SC'" style:font-family-generic="system" style:font-pitch="variable"/>
    <style:font-face style:name="Symbol" svg:font-family="Symbol" style:font-adornments="Regular" style:font-pitch="variable" style:font-charset="x-symbol"/>
    <style:font-face style:name="Wingdings" svg:font-family="Wingdings" style:font-adornments="Regular" style:font-pitch="variable" style:font-charset="x-symbol"/>
    <style:font-face style:name="ＭＳ 明朝" svg:font-family="'ＭＳ 明朝'" style:font-family-generic="system" style:font-pitch="variable"/>
  </office:font-face-decls>
  <office:automatic-styles>
    <style:style style:name="P1" style:family="paragraph" style:parent-style-name="List_20_Paragraph" style:list-style-name="WWNum1"/>
    <style:style style:name="P2" style:family="paragraph" style:parent-style-name="Standard">
      <style:paragraph-properties fo:text-align="center" style:justify-single-word="false"/>
      <style:text-properties fo:font-size="18pt" fo:font-weight="bold" style:font-size-asian="18pt" style:font-weight-asian="bold" style:font-size-complex="18pt"/>
    </style:style>
    <style:style style:name="P3" style:family="paragraph" style:parent-style-name="Standard">
      <style:paragraph-properties fo:text-align="center" style:justify-single-word="false"/>
    </style:style>
    <style:style style:name="P4" style:family="paragraph" style:parent-style-name="Standard">
      <style:paragraph-properties fo:line-height="115%"/>
    </style:style>
    <style:style style:name="P5" style:family="paragraph" style:parent-style-name="Standard">
      <style:text-properties fo:language="de" fo:country="DE"/>
    </style:style>
    <style:style style:name="P6" style:family="paragraph" style:parent-style-name="Standard">
      <style:text-properties fo:color="#2a6099" loext:opacity="100%" fo:font-weight="bold" style:font-weight-asian="bold" style:font-weight-complex="bold"/>
    </style:style>
    <style:style style:name="T1" style:family="text">
      <style:text-properties fo:font-size="18pt" fo:font-weight="bold" style:font-size-asian="18pt" style:font-weight-asian="bold" style:font-size-complex="18pt"/>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language="de" fo:country="DE"/>
    </style:style>
    <style:style style:name="T5" style:family="text">
      <style:text-properties style:font-name="Lucida Grande"/>
    </style:style>
    <style:style style:name="T6" style:family="text">
      <style:text-properties style:font-name="Lucida Grande" fo:language="de" fo:country="DE"/>
    </style:style>
    <style:style style:name="T7" style:family="text">
      <style:text-properties style:font-name="Lucida Grande" fo:language="de" fo:country="DE" fo:font-weight="bold" style:font-weight-asian="bold"/>
    </style:style>
    <style:style style:name="T8" style:family="text">
      <style:text-properties style:font-name="Lucida Grande" fo:font-weight="bold" style:font-weight-asian="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fo:color="#f10d0c" loext:opacity="100%" fo:font-size="18pt" style:text-underline-style="solid" style:text-underline-width="auto" style:text-underline-color="font-color" fo:font-weight="bold" style:font-size-asian="18pt" style:font-weight-asian="bold"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0">Le 3 octobre, jour de l’Unité allemande</text:span></text:p>
      <text:p text:style-name="P2"/>
      <text:p text:style-name="P4">Longtemps divisée en deux Etats à cause de la division du monde en deux blocs idéologiques après la Deuxième Guerre mondiale (on a appelé cette période la « guerre froide »), l’Allemagne a recouvré son <text:span text:style-name="T2">unité politique</text:span> le <text:span text:style-name="T2">3 octobre 1990</text:span>. </text:p>
      <text:p text:style-name="P4">Il aura fallu quasiment un an après la <text:span text:style-name="T2">chute du mur de Berlin,</text:span> le 9 novembre 1989, pour que le traité de réunification de l’Allemagne soit ratifié par les deux Etats allemands et les quatre anciennes puissances alliées vainqueurs de la Seconde guerre mondiale, qui exerçaient encore leur souveraineté sur Berlin. </text:p>
      <text:p text:style-name="P4">Le <text:span text:style-name="T2">3 octobre</text:span> est devenu le <text:span text:style-name="T3">Jour </text:span><text:span text:style-name="T2">de l’Unité allemande</text:span>, fête nationale des Allemands. Chaque année, les festivités sont organisées dans une ville différente – la capitale du Land qui assure la présidence au Bundesrat, l’équivalent de notre Sénat. </text:p>
      <text:p text:style-name="P4">Pourquoi les Allemands n’ont-ils pas choisi le 9 novembre pour célébrer leurs retrouvailles ? Cette date rappelait de trop sombres pages de l’histoire allemande rendant impossible toute célébration. En effet, le 9 novembre 1938 avait lieu la nuit de Cristal, durant laquelle les Nazis incendièrent les synagogues et brisèrent les vitrines des magasins tenus par des Juifs. </text:p>
      <text:p text:style-name="P4">En remontant plus loin dans l’histoire, c’est aussi un 9 novembre (1918) que l’empereur Guillaume II abdiqua, dans une Allemagne vaincue et en plein désordre révolutionnaire...</text:p>
      <text:p text:style-name="P4"/>
      <text:p text:style-name="P4"/>
      <text:p text:style-name="Standard"><text:tab/><text:tab/><text:tab/><text:span text:style-name="T9">Quiz : 3 octobre / Dritter Oktober</text:span></text:p>
      <text:p text:style-name="Standard"/>
      <text:p text:style-name="P6">Comment s’appelle la fête nationale allemande ? </text:p>
      <text:p text:style-name="Standard"><text:tab/><text:span text:style-name="T4">Tag der deutschen Freiheit / Jour de la liberté allemande<text:tab/></text:span><text:span text:style-name="T6">☐</text:span></text:p>
      <text:p text:style-name="Standard"><text:span text:style-name="T4"><text:tab/>Tag der deutschen Einheit / Jour de l’unité allemande<text:tab/><text:tab/></text:span><text:span text:style-name="T7">X</text:span></text:p>
      <text:p text:style-name="Standard"><text:span text:style-name="T4"><text:tab/>Tag der Deutschen / Jour des Allemands<text:tab/><text:tab/><text:tab/><text:tab/></text:span><text:span text:style-name="T6">☐</text:span></text:p>
      <text:p text:style-name="P5"/>
      <text:p text:style-name="P6">Quelle est la capitale de l’Allemagne réunifiée ?</text:p>
      <text:p text:style-name="Standard"><text:tab/>Bonn<text:tab/><text:tab/><text:tab/><text:tab/><text:tab/><text:tab/><text:tab/><text:tab/><text:tab/><text:span text:style-name="T5">☐</text:span></text:p>
      <text:p text:style-name="Standard"><text:tab/>Berlin<text:tab/><text:tab/><text:tab/><text:tab/><text:tab/><text:tab/><text:tab/><text:tab/><text:tab/><text:span text:style-name="T8">X</text:span></text:p>
      <text:p text:style-name="Standard"><text:tab/>Munich<text:tab/><text:tab/><text:tab/><text:tab/><text:tab/><text:tab/><text:tab/><text:tab/><text:span text:style-name="T5">☐</text:span></text:p>
      <text:p text:style-name="Standard"/>
      <text:p text:style-name="P6">Quelles sont les couleurs nationales de l’Allemagne ?</text:p>
      <text:p text:style-name="Standard"><text:tab/>Noir / rouge / or en bandes verticales<text:tab/><text:tab/><text:tab/><text:tab/><text:span text:style-name="T5">☐</text:span></text:p>
      <text:p text:style-name="Standard"><text:tab/>Noir / jaune / rouge en bandes horizontales<text:tab/><text:tab/><text:tab/><text:span text:style-name="T5">☐</text:span></text:p>
      <text:p text:style-name="Standard"><text:tab/>Noir /rouge/ or en bandes horizontales<text:tab/> <text:tab/><text:tab/><text:tab/><text:span text:style-name="T8">X</text:span></text:p>
      <text:p text:style-name="Standard"/>
      <text:p text:style-name="P6">Quel est l’animal qui figure sur les armes de l’Allemagne ?</text:p>
      <text:p text:style-name="Standard"><text:tab/>le coq<text:tab/><text:tab/><text:tab/><text:tab/><text:tab/><text:tab/><text:tab/><text:tab/><text:tab/><text:span text:style-name="T5">☐</text:span></text:p>
      <text:p text:style-name="Standard"><text:tab/>l’aigle<text:tab/><text:tab/><text:tab/><text:tab/><text:tab/><text:tab/><text:tab/><text:tab/><text:tab/><text:span text:style-name="T2">X</text:span></text:p>
      <text:p text:style-name="Standard"><text:tab/>l’ours<text:tab/><text:tab/><text:tab/><text:tab/><text:span text:style-name="T5"><text:tab/><text:tab/><text:tab/><text:tab/><text:tab/></text:span></text:p>
      <text:p text:style-name="Standard"/>
      <text:p text:style-name="P6"/>
      <text:p text:style-name="P6"/>
      <text:p text:style-name="P6"><text:soft-page-break/>Que symbolise le 3 octobre ? </text:p>
      <text:list xml:id="list2598372075" text:style-name="WWNum1">
        <text:list-item>
          <text:p text:style-name="P1">que la Deuxième guerre mondiale (1939-1945) est finie<text:tab/><text:span text:style-name="T5">☐</text:span></text:p>
        </text:list-item>
        <text:list-item>
          <text:p text:style-name="P1">que le mur de Berlin est tombé<text:tab/><text:tab/><text:tab/><text:tab/><text:tab/><text:span text:style-name="T8">X</text:span></text:p>
        </text:list-item>
        <text:list-item>
          <text:p text:style-name="P1">que l’Allemagne fut longtemps divisée en deux Etats<text:tab/><text:tab/><text:span text:style-name="T5">☐</text:span></text:p>
        </text:list-item>
      </text:list>
      <text:p text:style-name="Standard"/>
      <text:p text:style-name="P6">Depuis quand fête-t-on le 3 octobre en Allemagne ?</text:p>
      <text:list xml:id="list174331272137624" text:continue-numbering="true" text:style-name="WWNum1">
        <text:list-item>
          <text:p text:style-name="P1">depuis 1989 (chute du mur de Berlin)<text:tab/><text:tab/><text:tab/><text:tab/><text:tab/><text:tab/><text:span text:style-name="T5">☐</text:span></text:p>
        </text:list-item>
        <text:list-item>
          <text:p text:style-name="P1">depuis 1990 (traité de réunification)<text:tab/><text:tab/><text:tab/><text:tab/><text:tab/><text:tab/><text:span text:style-name="T8">X</text:span></text:p>
        </text:list-item>
        <text:list-item>
          <text:p text:style-name="P1">depuis 1991 (déménagement du Parlement et du gouvernement à Berlin)<text:tab/><text:span text:style-name="T5">☐</text:span></text:p>
        </text:list-item>
      </text:list>
      <text:p text:style-name="Standard"/>
      <text:p text:style-name="P6">Où cette fête nationale est-elle organisée chaque année ?</text:p>
      <text:p text:style-name="Standard"><text:tab/>A Berlin, capitale de l’Allemagne réunifiée<text:tab/><text:tab/><text:tab/><text:span text:style-name="T5">☐</text:span></text:p>
      <text:p text:style-name="Standard"><text:tab/>A Munich, siège de l’Oktoberfest<text:tab/><text:tab/><text:tab/><text:tab/><text:tab/><text:span text:style-name="T5">☐</text:span></text:p>
      <text:p text:style-name="Standard"><text:tab/>Dans une ville différente chaque année <text:tab/><text:tab/><text:tab/><text:tab/><text:span text:style-name="T8">X</text:span><text:span text:style-name="T5"> </text:span></text:p>
      <text:p text:style-name="Standard"/>
      <text:p text:style-name="P6">L’Allemagne est un Etat </text:p>
      <text:p text:style-name="Standard"><text:tab/><text:span text:style-name="T2">Fédéral <text:tab/><text:tab/><text:tab/><text:tab/><text:tab/><text:tab/><text:tab/><text:tab/>X</text:span></text:p>
      <text:p text:style-name="Standard"><text:tab/>Centralisé <text:tab/><text:tab/><text:tab/><text:tab/><text:tab/><text:tab/><text:tab/><text:tab/><text:span text:style-name="T5">☐</text:span></text:p>
      <text:p text:style-name="Standard"/>
      <text:p text:style-name="P6">Comment s’appelaient les deux Etats allemands avant la réunification ?</text:p>
      <text:p text:style-name="Standard"><text:span text:style-name="T5">☐<text:tab/></text:span>l’Allemagne fédérale démocratique <text:s/>(à l’est) et la République allemande (Ouest)</text:p>
      <text:p text:style-name="Standard"><text:span text:style-name="T5">☐<text:tab/></text:span>la République libre d’Allemagne (Ouest) et la république socialiste d’Allemagne (Est)</text:p>
      <text:p text:style-name="Standard"><text:span text:style-name="T8">X</text:span><text:span text:style-name="T5"><text:tab/></text:span>La République fédérale d’Allemagne (Ouest) et la République démocratique allemande (Est)</text:p>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Unicode MS" svg:font-family="'Arial Unicode MS'" style:font-family-generic="system" style:font-pitch="variable"/>
    <style:font-face style:name="Arial Unicode MS1" svg:font-family="'Arial Unicode MS'" style:font-family-generic="swiss"/>
    <style:font-face style:name="Cambria" svg:font-family="Cambria" style:font-family-generic="roman" style:font-pitch="variable"/>
    <style:font-face style:name="Cambria1" svg:font-family="Cambria"/>
    <style:font-face style:name="Courier New" svg:font-family="'Courier New'" style:font-adornments="Regular" style:font-pitch="variable"/>
    <style:font-face style:name="Courier New1"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Grande" svg:font-family="'Lucida Grande'" style:font-family-generic="roman" style:font-pitch="variable"/>
    <style:font-face style:name="PingFang SC" svg:font-family="'PingFang SC'" style:font-family-generic="system" style:font-pitch="variable"/>
    <style:font-face style:name="Symbol" svg:font-family="Symbol" style:font-adornments="Regular" style:font-pitch="variable" style:font-charset="x-symbol"/>
    <style:font-face style:name="Wingdings" svg:font-family="Wingdings" style:font-adornments="Regular" style:font-pitch="variable" style:font-charset="x-symbol"/>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mbria" fo:font-size="12pt" fo:language="fr" fo:country="FR" style:letter-kerning="false" style:font-name-asian="ＭＳ 明朝" style:font-size-asian="12pt" style:language-asian="fr" style:country-asian="FR"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mbria" fo:font-size="12pt" fo:language="fr" fo:country="FR" style:letter-kerning="false" style:font-name-asian="ＭＳ 明朝" style:font-size-asian="12pt" style:language-asian="fr" style:country-asian="FR" style:font-name-complex="F"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1" style:font-family-complex="'Arial Unicode MS'" style:font-family-generic-complex="swiss" style:language-complex="zxx" style:country-complex="none"/>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Default_20_Paragraph_20_Font" style:display-name="Default Paragraph Font" style:family="text"/>
    <style:style style:name="Footnote_20_anchor" style:display-name="Footnote anchor" style:family="text">
      <style:text-properties fo:color="#ff0000" loext:opacity="100%" style:text-position="super 58%" fo:font-weight="bold" style:font-weight-asian="bold"/>
    </style:style>
    <style:style style:name="Footnote_20_Characters" style:display-name="Footnote Characters" style:family="text" style:parent-style-name="Default_20_Paragraph_20_Font">
      <style:text-properties fo:color="#ff0000" loext:opacity="100%" style:text-position="super 58%" fo:font-weight="bold" style:font-weight-asian="bold"/>
    </style:style>
    <style:style style:name="ListLabel_20_1" style:display-name="ListLabel 1" style:family="text">
      <style:text-properties style:font-name-asian="ＭＳ 明朝" style:font-family-asian="'ＭＳ 明朝'" style:font-family-generic-asian="system" style:font-pitch-asian="variable" style:font-name-complex="F"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style:font-name="Cambria1"/>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Anne GROBERT</meta:initial-creator>
    <meta:editing-cycles>8</meta:editing-cycles>
    <meta:creation-date>2019-10-09T17:04:00</meta:creation-date>
    <dc:date>2021-10-16T17:43:30.210708857</dc:date>
    <meta:editing-duration>PT25M19S</meta:editing-duration>
    <meta:generator>LibreOffice/7.2.2.2$MacOSX_AARCH64 LibreOffice_project/02b2acce88a210515b4a5bb2e46cbfb63fe97d56</meta:generator>
    <meta:document-statistic meta:table-count="0" meta:image-count="0" meta:object-count="0" meta:page-count="2" meta:paragraph-count="42" meta:word-count="481" meta:character-count="2993" meta:non-whitespace-character-count="2428"/>
    <meta:user-defined meta:name="AppVersion">16.0000</meta:user-defined>
    <meta:template xlink:type="simple" xlink:actuate="onRequest" xlink:title="Normal" xlink:href=""/>
  </office:meta>
</office:document-meta>
</file>