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01eae" style:font-size-asian="14pt" style:font-size-complex="14pt"/>
    </style:style>
    <style:style style:name="P3" style:family="paragraph" style:parent-style-name="Standard">
      <style:text-properties style:font-name="Times New Roman" fo:font-size="14pt" officeooo:rsid="00001eae" officeooo:paragraph-rsid="00001ea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1eae" style:font-size-asian="14pt" style:font-weight-asian="bold" style:font-size-complex="14pt" style:font-weight-complex="bold"/>
    </style:style>
    <style:style style:name="T1" style:family="text">
      <style:text-properties officeooo:rsid="00001ea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Voici les documents relatifs à la rentrée de votre enfants :</text:span> <text:line-break/>listes de fournitures par niveau, horaires de rentrée, bons de commande librairie Lulu, fiches de renseignements.</text:p>
      <text:p text:style-name="P1"/>
      <text:p text:style-name="P1"/>
      <table:table table:name="Tableau1" table:style-name="Tableau1">
        <table:table-column table:style-name="Tableau1.A" table:number-columns-repeated="3"/>
        <table:table-row table:style-name="TableLine4854951264">
          <table:table-cell table:style-name="Tableau1.A1" office:value-type="string">
            <text:p text:style-name="P4">Pour les 6èmes</text:p>
          </table:table-cell>
          <table:table-cell table:style-name="Tableau1.A1" office:value-type="string">
            <text:p text:style-name="P4">Pour les 5èmes, 4èmes, 3èmes </text:p>
          </table:table-cell>
          <table:table-cell table:style-name="Tableau1.C1" office:value-type="string">
            <text:p text:style-name="P4">Pour tous les élèves</text:p>
          </table:table-cell>
        </table:table-row>
        <table:table-row table:style-name="TableLine4854951264">
          <table:table-cell table:style-name="Tableau1.A2" office:value-type="string">
            <text:p text:style-name="P2"><text:span text:style-name="T1">Liste de fournitures et bon de commande</text:span><text:line-break/>&lt;doc3172|left&gt;&lt;doc3171|center&gt;</text:p>
          </table:table-cell>
          <table:table-cell table:style-name="Tableau1.A2" office:value-type="string">
            <text:p text:style-name="P2"><text:span text:style-name="T1">Liste de fournitures et bon de commande</text:span></text:p>
            <text:p text:style-name="P2">&lt;doc3176|left&gt;&lt;doc3175|center&gt;&lt;doc3174|right&gt;&lt;doc3173|right&gt;</text:p>
          </table:table-cell>
          <table:table-cell table:style-name="Tableau1.C2" office:value-type="string">
            <text:p text:style-name="P3">Dates de rentrée et fiches de renseignements</text:p>
            <text:p text:style-name="P2">&lt;doc3179&gt;&lt;doc3178&gt;&lt;doc3177&gt;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6-01T09:16:10.121976235</meta:creation-date>
    <dc:date>2024-06-01T09:19:17.797410649</dc:date>
    <meta:editing-duration>PT3M7S</meta:editing-duration>
    <meta:editing-cycles>1</meta:editing-cycles>
    <meta:document-statistic meta:table-count="1" meta:image-count="0" meta:object-count="0" meta:page-count="1" meta:paragraph-count="9" meta:word-count="63" meta:character-count="478" meta:non-whitespace-character-count="422"/>
    <meta:generator>LibreOffice/7.2.2.2$MacOSX_AARCH64 LibreOffice_project/02b2acce88a210515b4a5bb2e46cbfb63fe97d56</meta:generator>
  </office:meta>
</office:document-meta>
</file>